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re" style:master-page-name="MP0" style:family="paragraph">
      <style:paragraph-properties fo:break-before="page"/>
    </style:style>
    <style:style style:name="P2" style:parent-style-name="Titre1" style:family="paragraph">
      <style:text-properties style:text-underline-type="single" style:text-underline-style="solid" style:text-underline-width="auto" style:text-underline-mode="continuous"/>
    </style:style>
    <style:style style:name="P3" style:parent-style-name="Sansinterligne" style:family="paragraph"/>
    <style:style style:name="T4" style:parent-style-name="Policepardéfaut" style:family="text">
      <style:text-properties fo:font-weight="bold" style:font-weight-asian="bold"/>
    </style:style>
    <style:style style:name="P5" style:parent-style-name="Sansinterligne" style:family="paragraph">
      <style:paragraph-properties fo:margin-left="0.5in">
        <style:tab-stops/>
      </style:paragraph-properties>
    </style:style>
    <style:style style:name="P6" style:parent-style-name="Sansinterligne" style:family="paragraph">
      <style:paragraph-properties fo:margin-left="0.5in">
        <style:tab-stops/>
      </style:paragraph-properties>
    </style:style>
    <style:style style:name="P7" style:parent-style-name="Sansinterligne" style:family="paragraph">
      <style:paragraph-properties fo:margin-left="0.5in">
        <style:tab-stops/>
      </style:paragraph-properties>
    </style:style>
    <style:style style:name="P8" style:parent-style-name="Sansinterligne" style:family="paragraph"/>
    <style:style style:name="T9" style:parent-style-name="Policepardéfaut" style:family="text">
      <style:text-properties fo:font-weight="bold" style:font-weight-asian="bold"/>
    </style:style>
    <style:style style:name="P10" style:parent-style-name="Sansinterligne" style:family="paragraph">
      <style:paragraph-properties fo:margin-left="0.5in">
        <style:tab-stops/>
      </style:paragraph-properties>
    </style:style>
    <style:style style:name="P11" style:parent-style-name="Sansinterligne" style:family="paragraph">
      <style:paragraph-properties fo:margin-left="0.5in">
        <style:tab-stops/>
      </style:paragraph-properties>
    </style:style>
    <style:style style:name="P12" style:parent-style-name="Sansinterligne" style:family="paragraph">
      <style:paragraph-properties fo:margin-left="0.5in">
        <style:tab-stops/>
      </style:paragraph-properties>
    </style:style>
    <style:style style:name="P13" style:parent-style-name="Sansinterligne" style:family="paragraph"/>
    <style:style style:name="T14" style:parent-style-name="Policepardéfaut" style:family="text">
      <style:text-properties fo:font-weight="bold" style:font-weight-asian="bold"/>
    </style:style>
    <style:style style:name="P15" style:parent-style-name="Sansinterligne" style:family="paragraph">
      <style:paragraph-properties fo:margin-left="0.5in">
        <style:tab-stops/>
      </style:paragraph-properties>
    </style:style>
    <style:style style:name="P16" style:parent-style-name="Sansinterligne" style:family="paragraph">
      <style:paragraph-properties fo:text-indent="0.4916in"/>
    </style:style>
    <style:style style:name="P17" style:parent-style-name="Sansinterligne" style:family="paragraph"/>
    <style:style style:name="T18" style:parent-style-name="Policepardéfaut" style:family="text">
      <style:text-properties fo:font-weight="bold" style:font-weight-asian="bold"/>
    </style:style>
    <style:style style:name="T19" style:parent-style-name="Policepardéfaut" style:family="text">
      <style:text-properties fo:font-weight="bold" style:font-weight-asian="bold"/>
    </style:style>
    <style:style style:name="T20" style:parent-style-name="Policepardéfaut" style:family="text">
      <style:text-properties fo:font-weight="bold" style:font-weight-asian="bold"/>
    </style:style>
    <style:style style:name="T21" style:parent-style-name="Policepardéfaut" style:family="text">
      <style:text-properties fo:font-weight="bold" style:font-weight-asian="bold"/>
    </style:style>
    <style:style style:name="P22" style:parent-style-name="Sansinterligne" style:family="paragraph"/>
    <style:style style:name="P23" style:parent-style-name="Sansinterligne" style:family="paragraph"/>
    <style:style style:name="P24" style:parent-style-name="Sansinterligne" style:family="paragraph"/>
    <style:style style:name="P25" style:parent-style-name="Sansinterligne" style:family="paragraph">
      <style:paragraph-properties fo:margin-left="0.5in">
        <style:tab-stops/>
      </style:paragraph-properties>
    </style:style>
    <style:style style:name="P26" style:parent-style-name="Sansinterligne" style:family="paragraph">
      <style:paragraph-properties fo:text-indent="0.4916in"/>
    </style:style>
    <style:style style:name="P27" style:parent-style-name="Sansinterligne" style:family="paragraph">
      <style:paragraph-properties fo:text-indent="0.4916in"/>
    </style:style>
    <style:style style:name="P28" style:parent-style-name="Sansinterligne" style:family="paragraph"/>
    <style:style style:name="T29" style:parent-style-name="Policepardéfaut" style:family="text">
      <style:text-properties fo:font-weight="bold" style:font-weight-asian="bold"/>
    </style:style>
    <style:style style:name="P30" style:parent-style-name="Sansinterligne" style:family="paragraph"/>
    <style:style style:name="P31" style:parent-style-name="Sansinterligne" style:family="paragraph"/>
    <style:style style:name="P32" style:parent-style-name="Sansinterligne" style:family="paragraph"/>
    <style:style style:name="P33" style:parent-style-name="Sansinterligne" style:family="paragraph"/>
    <style:style style:name="P34" style:parent-style-name="Sansinterligne" style:family="paragraph"/>
    <style:style style:name="P35" style:parent-style-name="Sansinterligne" style:family="paragraph"/>
    <style:style style:name="T36" style:parent-style-name="Policepardéfaut" style:family="text">
      <style:text-properties fo:font-weight="bold" style:font-weight-asian="bold"/>
    </style:style>
    <style:style style:name="P37" style:parent-style-name="Sansinterligne" style:family="paragraph">
      <style:paragraph-properties fo:margin-left="0.5in">
        <style:tab-stops/>
      </style:paragraph-properties>
    </style:style>
    <style:style style:name="TableColumn39" style:family="table-column">
      <style:table-column-properties style:column-width="5.2923in"/>
    </style:style>
    <style:style style:name="TableColumn40" style:family="table-column">
      <style:table-column-properties style:column-width="2.0729in"/>
    </style:style>
    <style:style style:name="Table38" style:family="table">
      <style:table-properties style:width="7.3652in" fo:margin-left="0in" table:align="left"/>
    </style:style>
    <style:style style:name="TableRow41" style:family="table-row">
      <style:table-row-properties style:min-row-height="0.5215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Sansinterligne" style:family="paragraph">
      <style:paragraph-properties fo:text-align="center"/>
    </style:style>
    <style:style style:name="T44" style:parent-style-name="Policepardéfaut" style:family="text">
      <style:text-properties fo:font-size="16pt" style:font-size-asian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Sansinterligne" style:family="paragraph"/>
    <style:style style:name="P48" style:parent-style-name="Sansinterligne" style:family="paragraph">
      <style:paragraph-properties fo:margin-left="0.7875in">
        <style:tab-stops/>
      </style:paragraph-properties>
    </style:style>
    <style:style style:name="P49" style:parent-style-name="Sansinterligne" style:family="paragraph">
      <style:paragraph-properties fo:margin-left="0.7875in">
        <style:tab-stops/>
      </style:paragraph-properties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ansinterligne" style:family="paragraph">
      <style:paragraph-properties fo:text-align="en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Sansinterligne" style:family="paragraph"/>
    <style:style style:name="P55" style:parent-style-name="Sansinterligne" style:family="paragraph">
      <style:paragraph-properties fo:margin-left="0.7875in">
        <style:tab-stops/>
      </style:paragraph-properties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ansinterligne" style:family="paragraph">
      <style:paragraph-properties fo:text-align="en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Sansinterligne" style:family="paragraph"/>
    <style:style style:name="P61" style:parent-style-name="Sansinterligne" style:family="paragraph">
      <style:paragraph-properties fo:margin-left="0.7875in">
        <style:tab-stops/>
      </style:paragraph-properties>
    </style:style>
    <style:style style:name="P62" style:parent-style-name="Sansinterligne" style:family="paragraph">
      <style:paragraph-properties fo:margin-left="0.7875in">
        <style:tab-stops/>
      </style:paragraph-properties>
    </style:style>
    <style:style style:name="P63" style:parent-style-name="Sansinterligne" style:family="paragraph">
      <style:paragraph-properties fo:margin-left="0.7875in">
        <style:tab-stops/>
      </style:paragraph-properties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ansinterligne" style:family="paragraph">
      <style:paragraph-properties fo:text-align="end"/>
    </style:style>
    <style:style style:name="P66" style:parent-style-name="Sansinterligne" style:family="paragraph">
      <style:paragraph-properties fo:text-align="end"/>
    </style:style>
    <style:style style:name="P67" style:parent-style-name="Sansinterligne" style:family="paragraph">
      <style:paragraph-properties fo:text-align="end"/>
    </style:style>
    <style:style style:name="P68" style:parent-style-name="Sansinterligne" style:family="paragraph">
      <style:paragraph-properties fo:text-align="en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Sansinterligne" style:family="paragraph"/>
    <style:style style:name="P72" style:parent-style-name="Sansinterligne" style:family="paragraph">
      <style:paragraph-properties fo:margin-left="0.7875in">
        <style:tab-stops/>
      </style:paragraph-properties>
    </style:style>
    <style:style style:name="P73" style:parent-style-name="Sansinterligne" style:family="paragraph">
      <style:paragraph-properties fo:margin-left="0.7875in">
        <style:tab-stops/>
      </style:paragraph-properties>
    </style:style>
    <style:style style:name="P74" style:parent-style-name="Sansinterligne" style:family="paragraph">
      <style:paragraph-properties fo:margin-left="0.7875in">
        <style:tab-stops/>
      </style:paragraph-properties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ansinterligne" style:family="paragraph">
      <style:paragraph-properties fo:text-align="end"/>
    </style:style>
    <style:style style:name="P77" style:parent-style-name="Sansinterligne" style:family="paragraph">
      <style:paragraph-properties fo:text-align="end"/>
    </style:style>
    <style:style style:name="P78" style:parent-style-name="Sansinterligne" style:family="paragraph">
      <style:paragraph-properties fo:text-align="end"/>
    </style:style>
    <style:style style:name="P79" style:parent-style-name="Sansinterligne" style:family="paragraph">
      <style:paragraph-properties fo:text-align="en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Sansinterligne" style:family="paragraph"/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ansinterligne" style:family="paragraph">
      <style:paragraph-properties fo:text-align="end"/>
    </style:style>
  </office:automatic-styles>
  <office:body>
    <office:text text:use-soft-page-breaks="true">
      <text:p text:style-name="P1">Algorithmique et programmation</text:p>
      <text:h text:style-name="P2" text:outline-level="1">Projet 1 : Aquarium</text:h>
      <text:p text:style-name="Sansinterligne"/>
      <text:p text:style-name="Sansinterligne">Objectif : réaliser un aquarium présentant trois poissons qui nagent.</text:p>
      <text:p text:style-name="Sansinterligne"/>
      <text:list text:style-name="LFO1" text:continue-numbering="true">
        <text:list-item>
          <text:p text:style-name="P3"><text:span text:style-name="T4">Changer de scène</text:span><text:s/>et en choisir une parmi celles de la bibliothèque.</text:p>
        </text:list-item>
      </text:list>
      <text:p text:style-name="P5">Il est possible d’utiliser le tutoriel :<text:s/></text:p>
      <text:p text:style-name="P6"><text:a xlink:href="http://magicmakers.fr/tutoriel/demarrer-avec-scratch/ajouter-un-arriere-plan" office:target-frame-name="_top" xlink:show="replace"><text:span text:style-name="Lienhypertexte">http://magicmakers.fr/tutoriel/demarrer-avec-scratch/ajouter-un-arriere-plan</text:span></text:a></text:p>
      <text:p text:style-name="P7"/>
      <text:list text:style-name="LFO1" text:continue-numbering="true">
        <text:list-item>
          <text:p text:style-name="P8"><text:span text:style-name="T9">Supprimer le lutin et rajouter trois « lutins</text:span> » en forme de poissons (de la bibliothèque)</text:p>
        </text:list-item>
      </text:list>
      <text:p text:style-name="P10">Suivre le tutoriel :</text:p>
      <text:p text:style-name="P11"><text:a xlink:href="http://magicmakers.fr/tutoriel/demarrer-avec-scratch/ajouter-un-lutin" office:target-frame-name="_top" xlink:show="replace"><text:span text:style-name="Lienhypertexte">http://magicmakers.fr/tutoriel/demarrer-avec-scratch/ajouter-un-lutin</text:span></text:a></text:p>
      <text:p text:style-name="P12"/>
      <text:list text:style-name="LFO1" text:continue-numbering="true">
        <text:list-item>
          <text:p text:style-name="P13"><text:span text:style-name="T14">Réaliser un programme</text:span><text:s/>permettant de faire se déplacer les poissons dans l’aquarium.</text:p>
        </text:list-item>
      </text:list>
      <text:p text:style-name="P15">Suivre le tutoriel :</text:p>
      <text:p text:style-name="P16"><text:a xlink:href="http://magicmakers.fr/tutoriel/demarrer-avec-scratch/faire-bouger-mon-lutin" office:target-frame-name="_top" xlink:show="replace"><text:span text:style-name="Lienhypertexte">http://magicmakers.fr/tutoriel/demarrer-avec-scratch/faire-bouger-mon-lutin</text:span></text:a></text:p>
      <text:p text:style-name="Sansinterligne"/>
      <text:list text:style-name="LFO1" text:continue-numbering="true">
        <text:list-item>
          <text:p text:style-name="P17"><text:span text:style-name="T18">Modifier le</text:span><text:span text:style-name="T19"><text:s/>ou les</text:span><text:span text:style-name="T20"><text:s/>programme</text:span><text:span text:style-name="T21">s</text:span><text:s/>pour que :</text:p>
          <text:list text:continue-numbering="true">
            <text:list-item>
              <text:p text:style-name="P22"><text:s/>les poissons se déplacent chacun de manière différente.</text:p>
            </text:list-item>
            <text:list-item>
              <text:p text:style-name="P23">Les poissons repartent une fois les bords de l’aquarium touchés.</text:p>
            </text:list-item>
            <text:list-item>
              <text:p text:style-name="P24">Les poissons ne puissent pas se superposer mais s’évitent.</text:p>
            </text:list-item>
          </text:list>
        </text:list-item>
      </text:list>
      <text:p text:style-name="P25">Suivre les tutoriels :</text:p>
      <text:p text:style-name="P26"><text:a xlink:href="http://magicmakers.fr/tutoriels/demarrer-avec-scratch" office:target-frame-name="_top" xlink:show="replace"><text:span text:style-name="Lienhypertexte">http://magicmakers.fr/tutoriels/demarrer-avec-scratch</text:span></text:a></text:p>
      <text:p text:style-name="P27"/>
      <text:list text:style-name="LFO1" text:continue-numbering="true">
        <text:list-item>
          <text:p text:style-name="P28"><text:span text:style-name="T29">Réaliser une revue de projet</text:span>, sur un document Libreoffice Writer en suivant le plan donné :</text:p>
          <text:list text:continue-numbering="true">
            <text:list-item>
              <text:p text:style-name="P30">Noms et prénoms des élèves</text:p>
            </text:list-item>
            <text:list-item>
              <text:p text:style-name="P31">Titre du projet</text:p>
            </text:list-item>
            <text:list-item>
              <text:p text:style-name="P32">Présenter<text:s/>pour chacune des étapes, les programmes<text:s/>(grâce à des copies d’écran) réalisés.</text:p>
            </text:list-item>
            <text:list-item>
              <text:p text:style-name="P33">Commenter les programmes des lutins.</text:p>
            </text:list-item>
            <text:list-item>
              <text:p text:style-name="P34">Préciser le rôle de chacun dans ce projet</text:p>
            </text:list-item>
          </text:list>
        </text:list-item>
      </text:list>
      <text:p text:style-name="Sansinterligne"/>
      <text:list text:style-name="LFO1" text:continue-numbering="true">
        <text:list-item>
          <text:p text:style-name="P35"><text:span text:style-name="T36">Pour aller plus loin :</text:span></text:p>
        </text:list-item>
      </text:list>
      <text:p text:style-name="P37">Afin d’animer le fond de l’aquarium, on souhaiterait<text:s/>rajouter un requin qui pourrait « manger » les poissons.</text:p>
      <text:p text:style-name="Sansinterligne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<text:span text:style-name="T44">Critères de réussite</text:span></text:p>
          </table:table-cell>
          <table:covered-table-cell/>
        </table:table-row>
        <table:table-row table:style-name="TableRow45">
          <table:table-cell table:style-name="TableCell46">
            <text:list text:style-name="LFO3" text:continue-numbering="true">
              <text:list-item>
                <text:p text:style-name="P47">Mettre en place tous les éléments du projet.</text:p>
              </text:list-item>
            </text:list>
            <text:list text:style-name="LFO2" text:continue-numbering="true">
              <text:list-item>
                <text:p text:style-name="P48">Arrière-plan</text:p>
              </text:list-item>
              <text:list-item>
                <text:p text:style-name="P49">3 Lutins</text:p>
              </text:list-item>
            </text:list>
          </table:table-cell>
          <table:table-cell table:style-name="TableCell50">
            <text:p text:style-name="P51">/2</text:p>
          </table:table-cell>
        </table:table-row>
        <table:table-row table:style-name="TableRow52">
          <table:table-cell table:style-name="TableCell53">
            <text:list text:style-name="LFO3" text:continue-numbering="true">
              <text:list-item>
                <text:p text:style-name="P54">Programmer les 3 lutins pour qu’ils se déplacent dans l’aquarium</text:p>
              </text:list-item>
            </text:list>
            <text:p text:style-name="P55"/>
          </table:table-cell>
          <table:table-cell table:style-name="TableCell56">
            <text:p text:style-name="P57">/1</text:p>
          </table:table-cell>
        </table:table-row>
        <table:table-row table:style-name="TableRow58">
          <table:table-cell table:style-name="TableCell59">
            <text:list text:style-name="LFO3" text:continue-numbering="true">
              <text:list-item>
                <text:p text:style-name="P60">Programmer les lutins :</text:p>
              </text:list-item>
            </text:list>
            <text:list text:style-name="LFO2" text:continue-numbering="true">
              <text:list-item>
                <text:p text:style-name="P61">Déplacement différent suivant le lutin</text:p>
              </text:list-item>
              <text:list-item>
                <text:p text:style-name="P62">Rebond lorsque les bords sont touchés</text:p>
              </text:list-item>
              <text:list-item>
                <text:p text:style-name="P63">Evitement des poissons</text:p>
              </text:list-item>
            </text:list>
            <text:p text:style-name="Sansinterligne"/>
          </table:table-cell>
          <table:table-cell table:style-name="TableCell64">
            <text:p text:style-name="P65"/>
            <text:p text:style-name="P66">/2</text:p>
            <text:p text:style-name="P67">/3</text:p>
            <text:p text:style-name="P68">/4</text:p>
          </table:table-cell>
        </table:table-row>
        <table:table-row table:style-name="TableRow69">
          <table:table-cell table:style-name="TableCell70">
            <text:list text:style-name="LFO3" text:continue-numbering="true">
              <text:list-item>
                <text:p text:style-name="P71">La revue de projet est réalisée suivant le plan donné.</text:p>
              </text:list-item>
            </text:list>
            <text:list text:style-name="LFO2" text:continue-numbering="true">
              <text:list-item>
                <text:p text:style-name="P72">Présentation</text:p>
              </text:list-item>
              <text:list-item>
                <text:p text:style-name="P73">Programmes et commentaires</text:p>
              </text:list-item>
              <text:list-item>
                <text:p text:style-name="P74">Rôle de chacun<text:s/></text:p>
              </text:list-item>
            </text:list>
          </table:table-cell>
          <table:table-cell table:style-name="TableCell75">
            <text:p text:style-name="P76"/>
            <text:p text:style-name="P77">/1</text:p>
            <text:p text:style-name="P78">/4</text:p>
            <text:p text:style-name="P79">/1</text:p>
          </table:table-cell>
        </table:table-row>
        <table:table-row table:style-name="TableRow80">
          <table:table-cell table:style-name="TableCell81">
            <text:list text:style-name="LFO3" text:continue-numbering="true">
              <text:list-item>
                <text:p text:style-name="P82">Rajout d’un requin qui mangerait (cacherait) les poissons</text:p>
              </text:list-item>
            </text:list>
          </table:table-cell>
          <table:table-cell table:style-name="TableCell83">
            <text:p text:style-name="P84">/2</text:p>
          </table:table-cell>
        </table:table-row>
      </table:table>
      <text:p text:style-name="Sansinterlign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érôme</meta:initial-creator>
    <dc:creator>Jérôme</dc:creator>
    <meta:creation-date>2016-04-03T17:38:00Z</meta:creation-date>
    <dc:date>2016-04-03T17:38:00Z</dc:date>
    <meta:template xlink:href="Normal" xlink:type="simple"/>
    <meta:editing-cycles>2</meta:editing-cycles>
    <meta:editing-duration>PT0S</meta:editing-duration>
    <meta:document-statistic meta:page-count="1" meta:paragraph-count="4" meta:word-count="344" meta:character-count="2234" meta:row-count="15" meta:non-whitespace-character-count="1894"/>
  </office:meta>
</office:document-meta>
</file>